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color="#7F7F7F"/>
    </style:style>
    <style:style style:name="P3" style:parent-style-name="ListParagraph" style:list-style-name="LFO2" style:family="paragraph"/>
    <style:style style:name="P4" style:parent-style-name="ListParagraph" style:list-style-name="LFO2" style:family="paragraph"/>
    <style:style style:name="P5" style:parent-style-name="Normal" style:family="paragraph">
      <style:paragraph-properties fo:margin-left="0.5in">
        <style:tab-stops/>
      </style:paragraph-properties>
      <style:text-properties fo:font-style="italic" style:font-style-asian="italic" style:font-style-complex="italic" fo:color="#7F7F7F"/>
    </style:style>
    <style:style style:name="P6" style:parent-style-name="ListParagraph" style:list-style-name="LFO2" style:family="paragraph"/>
    <style:style style:name="P7" style:parent-style-name="Normal" style:family="paragraph">
      <style:paragraph-properties fo:margin-left="0.5in">
        <style:tab-stops/>
      </style:paragraph-properties>
      <style:text-properties fo:font-style="italic" style:font-style-asian="italic" style:font-style-complex="italic" fo:color="#7F7F7F"/>
    </style:style>
    <style:style style:name="P8" style:parent-style-name="Normal" style:family="paragraph">
      <style:text-properties fo:font-style="italic" style:font-style-asian="italic" style:font-style-complex="italic" fo:color="#7F7F7F"/>
    </style:style>
    <style:style style:name="P9" style:parent-style-name="ListParagraph" style:list-style-name="LFO2" style:family="paragraph"/>
    <style:style style:name="P10" style:parent-style-name="Normal" style:family="paragraph">
      <style:paragraph-properties fo:margin-left="0.5in">
        <style:tab-stops/>
      </style:paragraph-properties>
      <style:text-properties fo:font-style="italic" style:font-style-asian="italic" style:font-style-complex="italic" fo:color="#7F7F7F"/>
    </style:style>
    <style:style style:name="P11" style:parent-style-name="Normal" style:family="paragraph">
      <style:text-properties fo:font-weight="bold" style:font-weight-asian="bold" style:font-weight-complex="bold"/>
    </style:style>
  </office:automatic-styles>
  <office:body>
    <office:text text:use-soft-page-breaks="true">
      <text:p text:style-name="P1"/>
      <text:h text:style-name="Heading1" text:outline-level="1">Data Management Plan for Students</text:h>
      <text:p text:style-name="Normal"/>
      <text:p text:style-name="Normal"/>
      <text:p text:style-name="Normal">Answer all questions. If a question is not relevant to your research data, indicate this clearly, and provide a hypothetical answer based on the study material. For example: "My research data does not include copyrighted material. However, if it did, the following factors would need to be considered..."<text:s/>Do not merely copy the course material.</text:p>
      <text:p text:style-name="Normal"/>
      <text:p text:style-name="Normal"/>
      <text:p text:style-name="Normal">Name:<text:tab/></text:p>
      <text:p text:style-name="Normal">Field of study:<text:tab/></text:p>
      <text:p text:style-name="Normal">Stage of your studies:<text:s/><text:span text:style-name="T2">e.g., Master's</text:span></text:p>
      <text:p text:style-name="Normal"/>
      <text:p text:style-name="Normal">Research topic and questions:</text:p>
      <text:p text:style-name="Normal"/>
      <text:p text:style-name="Normal"/>
      <text:h text:style-name="Heading2" text:outline-level="2">Introduction</text:h>
      <text:p text:style-name="Normal">Read first:<text:s/><text:a xlink:href="https://www.jyu.fi/en/for-students/instructions-for-bachelors-and-masters-students/information-seeking-and-research-data-management/research-data-management/introduction-to-research-data-management-for-students" office:target-frame-name="_top" xlink:show="replace"><text:span text:style-name="Hyperlink">Introduction to Research Data Management for students</text:span></text:a></text:p>
      <text:p text:style-name="Normal"/>
      <text:p text:style-name="Normal">1) Study the webpage<text:s/><text:a xlink:href="https://tenk.fi/en/research-misconduct/responsible-conduct-research-rcr" office:target-frame-name="_top" xlink:show="replace"><text:span text:style-name="Hyperlink">Responsible Conduct of Research (RCR)</text:span></text:a>. Which RCR premises are related to your research data? Justify your choices!</text:p>
      <text:p text:style-name="Normal"/>
      <text:p text:style-name="Normal">2) What is the difference between a Research Plan and Data Management Plan? Why is it useful to make a Data Management Plan?</text:p>
      <text:p text:style-name="Normal"/>
      <text:p text:style-name="Normal"> </text:p>
      <text:h text:style-name="Heading2" text:outline-level="2">SECTION 1. Description and quality of research data</text:h>
      <text:p text:style-name="Normal">Read first:<text:s/><text:a xlink:href="https://www.jyu.fi/en/for-students/instructions-for-bachelors-and-masters-students/information-seeking-and-research-data-management/research-data-management/description-and-quality-of-data" office:target-frame-name="_top" xlink:show="replace"><text:span text:style-name="Hyperlink">Description and Quality of Data</text:span></text:a></text:p>
      <text:p text:style-name="Normal">In case you are studying social media, read also:<text:s/><text:a xlink:href="https://www.jyu.fi/en/for-students/instructions-for-bachelors-and-masters-students/information-seeking-and-research-data-management/research-data-management/social-media-data" office:target-frame-name="_top" xlink:show="replace"><text:span text:style-name="Hyperlink">Social Media Data</text:span></text:a></text:p>
      <text:p text:style-name="Normal"/>
      <text:p text:style-name="Normal">1) Tell us briefly about your research data. What kind of data do you collect or produce, or what kind of existing data do you utilise?</text:p>
      <text:p text:style-name="Normal"/>
      <text:soft-page-break/>
      <text:p text:style-name="Normal">2) How do you ensure the quality of your data? How do you make sure that the content of your data does not accidentally change while you process and analyse it? (You can select multiple options; format the text of your choice bold or underline it.)</text:p>
      <text:p text:style-name="Normal"/>
      <text:p text:style-name="Normal">I will copy the raw data / unaltered data, and work with a copy</text:p>
      <text:p text:style-name="Normal">I will back up the data regularly</text:p>
      <text:p text:style-name="Normal">I will check the content every time I transfer data from one storage medium or analysis software to another</text:p>
      <text:p text:style-name="Normal">I will check all transcripts/I have a thesis partner, and we check each other's transcripts</text:p>
      <text:p text:style-name="Normal">Some other method – explain what and why:<text:s/></text:p>
      <text:p text:style-name="Normal"/>
      <text:p text:style-name="Normal"/>
      <text:h text:style-name="Heading2" text:outline-level="2">SECTION 2. Rights and copyright</text:h>
      <text:p text:style-name="Normal">Read first:<text:s/><text:a xlink:href="https://www.jyu.fi/en/for-students/instructions-for-bachelors-and-masters-students/information-seeking-and-research-data-management/research-data-management/rights-and-copyright" office:target-frame-name="_top" xlink:show="replace"><text:span text:style-name="Hyperlink">Rights and Copyright</text:span></text:a></text:p>
      <text:p text:style-name="Normal"/>
      <text:p text:style-name="Normal">1) Are you writing your thesis as part of a research project and taking part in their data collection; or collaborating with a company or organisation; or granted access to data that has already been collected? What agreements regarding research data should be in place in these instances?<text:s/></text:p>
      <text:p text:style-name="Normal"/>
      <text:p text:style-name="Normal">2) Does your research data contain material protected by copyright? What should you take into consideration if your data is copyrighted?</text:p>
      <text:p text:style-name="Normal"/>
      <text:p text:style-name="Normal"/>
      <text:h text:style-name="Heading2" text:outline-level="2">SECTION 3. Personal data</text:h>
      <text:p text:style-name="Normal">Read first:<text:s/><text:a xlink:href="https://www.jyu.fi/en/for-students/instructions-for-bachelors-and-masters-students/information-seeking-and-research-data-management/research-data-management/personal-data" office:target-frame-name="_top" xlink:show="replace"><text:span text:style-name="Hyperlink">Personal Data</text:span></text:a></text:p>
      <text:p text:style-name="Normal"/>
      <text:p text:style-name="Normal">1) Answer one of the following (a, b, or c) depending on your research data.</text:p>
      <text:p text:style-name="Normal">a)<text:tab/>If you collect your own research data, and it includes personal data: list all personal data that will be included in your research data. Be as detailed and thorough as possible. Explain why you need to process the personal data you have listed.</text:p>
      <text:p text:style-name="Normal">b)<text:tab/>If you do not collect your own research data, but you are granted access to previously collected data including personal data: list all personal data that is included in the dataset. If you are unsure, find out whether the project that collected the data has published their Privacy Notice online and answer based on the notice.</text:p>
      <text:p text:style-name="Normal">c)<text:tab/>If your research data does not include personal data: explain what personal data is, and why your data does not contain personal data.</text:p>
      <text:p text:style-name="Normal"/>
      <text:soft-page-break/>
      <text:p text:style-name="Normal">2) Describe what a privacy notice, research notice, and a consent form are. Do you personally use these to inform your participants, or has another party already done so? Alternatively, is your research data such that these forms are not necessary?</text:p>
      <text:p text:style-name="Normal"/>
      <text:p text:style-name="Normal">3) Answer one of the following (a or b) depending on your research data.</text:p>
      <text:p text:style-name="Normal">a)<text:tab/>If your research data includes personal data: how will you protect the participants of your research (e.g., pseudonymisation, data minimisation, data security)?</text:p>
      <text:p text:style-name="Normal">b)<text:tab/>If your research data does not include personal data: provide three examples on how one can protect their research participants.</text:p>
      <text:p text:style-name="Normal"/>
      <text:p text:style-name="Normal"/>
      <text:p text:style-name="Normal">4) Does your research data involve any ethical challenges? Or does your data contain sensitive or confidential material (other than personal data, e.g., business secrets, environmentally sensitive information)? What should you take into account in such situations?</text:p>
      <text:p text:style-name="Normal"/>
      <text:p text:style-name="Normal"/>
      <text:h text:style-name="Heading2" text:outline-level="2">SECTION 4. Documentation and metadata</text:h>
      <text:p text:style-name="Normal">Read first:<text:s/><text:a xlink:href="https://www.jyu.fi/en/for-students/instructions-for-bachelors-and-masters-students/information-seeking-and-research-data-management/research-data-management/documentation-and-metadata" office:target-frame-name="_top" xlink:show="replace"><text:span text:style-name="Hyperlink">Documentation and Metadata</text:span></text:a></text:p>
      <text:p text:style-name="Normal"/>
      <text:p text:style-name="Normal">1) Why should you document your data management process, and write down metadata?</text:p>
      <text:p text:style-name="Normal"/>
      <text:p text:style-name="Normal">2) Fill in with the metadata of your research data:</text:p>
      <text:p text:style-name="Normal"/>
      <text:p text:style-name="Normal">Name of the dataset:<text:tab/></text:p>
      <text:p text:style-name="Normal">Keywords describing the dataset:<text:tab/></text:p>
      <text:p text:style-name="Normal">Name(s) of the researcher(s):<text:tab/></text:p>
      <text:p text:style-name="Normal">When is / was the data collected:<text:tab/></text:p>
      <text:p text:style-name="Normal">What method is / was used to collect the data:<text:tab/></text:p>
      <text:p text:style-name="Normal">Practices of naming files and folders:<text:tab/></text:p>
      <text:p text:style-name="Normal">Methods of documenting your research data:<text:tab/></text:p>
      <text:p text:style-name="Normal"/>
      <text:p text:style-name="Normal"/>
      <text:h text:style-name="Heading2" text:outline-level="2">SECTION 5. Data security</text:h>
      <text:p text:style-name="Normal">Read first:<text:s/><text:a xlink:href="https://www.jyu.fi/en/for-students/instructions-for-bachelors-and-masters-students/information-seeking-and-research-data-management/research-data-management/data-security" office:target-frame-name="_top" xlink:show="replace"><text:span text:style-name="Hyperlink">Data Security</text:span></text:a></text:p>
      <text:p text:style-name="Normal"/>
      <text:p text:style-name="Normal">1) How will you collect and process research data securely: what software or devices will you use? (You can select multiple options; format the text of your choice bold or<text:s/>underline it.)</text:p>
      <text:p text:style-name="Normal"/>
      <text:p text:style-name="Normal">Webropol (surveys: personal data, special categories of personal data – permitted with restrictions)</text:p>
      <text:p text:style-name="Normal">REDCap (surveys: personal data, special categories of personal data) <text:s/></text:p>
      <text:p text:style-name="Normal">MyJYU AI Transcription (interviews: personal data, special categories of personal data)</text:p>
      <text:p text:style-name="Normal">JYU voice recorder (interviews: personal data, special categories of personal data – recording must be encrypted) <text:s/></text:p>
      <text:p text:style-name="Normal">JYU Zoom (interviews: personal data, special categories of personal data– permitted with restrictions)</text:p>
      <text:p text:style-name="Normal">JYU Microsoft 365 Teams (interviews: personal data)</text:p>
      <text:p text:style-name="Normal">Some other device – what, why, and how is it protected:</text:p>
      <text:p text:style-name="Normal"><text:tab/></text:p>
      <text:p text:style-name="Normal">2) Where will you store your research data during the process of writing your thesis? Where will you store back-up copies of your data? (You can select multiple options;<text:s/>format the text of your choice bold or underline it.)</text:p>
      <text:p text:style-name="Normal"/>
      <text:p text:style-name="Normal">JYU U-drive (personal data and special categories of personal data, encrypted) <text:s/></text:p>
      <text:p text:style-name="Normal">JYU Microsoft 365 OneDrive (personal data)</text:p>
      <text:p text:style-name="Normal">Storage determined by a research project:</text:p>
      <text:p text:style-name="Normal">Some other storage – what, why, and how is it protected:</text:p>
      <text:p text:style-name="Normal"><text:tab/></text:p>
      <text:p text:style-name="Normal"/>
      <text:h text:style-name="Heading2" text:outline-level="2">SECTION 6. Opening or destroying data</text:h>
      <text:p text:style-name="Normal">Read first:<text:s/><text:a xlink:href="https://www.jyu.fi/en/for-students/instructions-for-bachelors-and-masters-students/information-seeking-and-research-data-management/research-data-management/opening-or-destroying-data" office:target-frame-name="_top" xlink:show="replace"><text:span text:style-name="Hyperlink">Opening or Destroying Data</text:span></text:a></text:p>
      <text:p text:style-name="Normal"/>
      <text:p text:style-name="Normal">1) What do you intend to do with your research data once your thesis is completed? (Choose only one option; format the text of your choice bold or underline it.)</text:p>
      <text:p text:style-name="Normal"/>
      <text:list text:style-name="LFO2" text:continue-numbering="true">
        <text:list-item>
          <text:p text:style-name="P3">It does not matter whether I delete the data or store it on my device, because my data does not include personal data or any type of sensitive information.</text:p>
        </text:list-item>
      </text:list>
      <text:p text:style-name="ListParagraph"/>
      <text:list text:style-name="LFO2" text:continue-numbering="true">
        <text:list-item>
          <text:p text:style-name="P4">I will delete / destroy the data, because my data includes personal data / special categories of personal data / other types of sensitive information. Explain how and when (remove the example and replace it with your own answer):</text:p>
        </text:list-item>
      </text:list>
      <text:soft-page-break/>
      <text:p text:style-name="P5">Example: The data has been stored and processed only with JYU software and systems, and I will delete the data from all of those once my thesis has been reviewed and approved. I will ensure that the research participants are informed that the data will be deleted by the end of year 2026. My dataset does not contain special categories of personal data, so deleting it from the U drive and Webropol is sufficient, and the data does not need to be overwritten.</text:p>
      <text:p text:style-name="Normal"/>
      <text:list text:style-name="LFO2" text:continue-numbering="true">
        <text:list-item>
          <text:p text:style-name="P6">I will assess the value of the data together with my supervisor so that the data can be archived, opened, or published for further use. Describe what you need to take into account in data management planning, collection, and processing in this case (remove the example and replace it with your own answer):</text:p>
        </text:list-item>
      </text:list>
      <text:p text:style-name="P7">Example: I intend to archive the data, so I will plan the data collection and processing according to the guidelines of the archive I have chosen. I will ensure that the research participants are properly informed about how the data will be stored and processed beyond the thesis, and that their consent for data retention is obtained. I will also determine whether storing the data requires, for example, anonymization of personal data. I will delete the data from all university software and systems.</text:p>
      <text:p text:style-name="P8"/>
      <text:list text:style-name="LFO2" text:continue-numbering="true">
        <text:list-item>
          <text:p text:style-name="P9">I plan to reuse the data from my Master's thesis in my future doctoral dissertation. Describe what you need to take into account in data management planning, collection, and processing in this case (remove the example and replace it with your own answer):</text:p>
        </text:list-item>
      </text:list>
      <text:p text:style-name="P10">Example: I will make an agreement with my thesis partner regarding the rights to the data – including its future use. I will ensure that the research participants are properly informed about how the data will be stored and processed beyond the Master's thesis, and that their consent covers both storage and future use. The data cannot be anonymized, so secure storage of the data is my responsibility. Therefore, I will make sure that I retain access to the JYU U drive where the data is stored. I will delete the data from all other university software and systems.</text:p>
      <text:p text:style-name="Normal"/>
      <text:p text:style-name="P11">*<text:s/>Check that you have answered all questions before submitting the form!</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Verdana"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Verdana" style:font-name-complex="Times New Roman"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style:font-name-complex="Times New Roman"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2F5496"/>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2F5496" fo:letter-spacing="0.0034in"/>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egoe UI Symbol" style:font-name-complex="Segoe UI 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nnanen, Henna-Riikka</meta:initial-creator>
    <dc:creator>Pennanen, Henna-Riikka</dc:creator>
    <meta:creation-date>2025-07-07T07:11:00Z</meta:creation-date>
    <dc:date>2025-07-07T07:11:00Z</dc:date>
    <meta:template xlink:href="Normal.dotm" xlink:type="simple"/>
    <meta:editing-cycles>2</meta:editing-cycles>
    <meta:editing-duration>PT0S</meta:editing-duration>
    <meta:document-statistic meta:page-count="5" meta:paragraph-count="20" meta:word-count="1519" meta:character-count="10158" meta:row-count="72" meta:non-whitespace-character-count="8659"/>
  </office:meta>
</office:document-meta>
</file>